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Times New Roman" fo:font-size="13pt" style:font-size-asian="13pt" style:font-size-complex="13pt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Textbody" style:family="paragraph">
      <style:paragraph-properties fo:line-height="0.1666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新細明體" style:font-name-complex="標楷體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1097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0736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6062in" style:use-optimal-column-width="false"/>
    </style:style>
    <style:style style:name="TableColumn31" style:family="table-column">
      <style:table-column-properties style:column-width="0.859in" style:use-optimal-column-width="false"/>
    </style:style>
    <style:style style:name="TableColumn32" style:family="table-column">
      <style:table-column-properties style:column-width="0.8437in" style:use-optimal-column-width="false"/>
    </style:style>
    <style:style style:name="Table13" style:family="table">
      <style:table-properties style:width="7.8416in" fo:margin-left="-0.003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638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638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638in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Textbody" style:family="paragraph">
      <style:paragraph-properties fo:text-align="center" fo:line-height="0.2638in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Textbody" style:family="paragraph">
      <style:paragraph-properties fo:text-align="center" fo:line-height="0.2638in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Textbody" style:family="paragraph">
      <style:paragraph-properties fo:text-align="center" fo:line-height="0.2638in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638in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638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638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825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944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1944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1" style:parent-style-name="Textbody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5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25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5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center" fo:line-height="0.25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5in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25in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25in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5in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25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5in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5in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25in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0.25in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25in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5in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25in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25in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049" style:family="table-row">
      <style:table-row-properties style:min-row-height="0.7479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1944in"/>
    </style:style>
    <style:style style:name="T1052" style:parent-style-name="預設段落字型" style:family="text">
      <style:text-properties style:font-name-asian="標楷體"/>
    </style:style>
    <style:style style:name="P1053" style:parent-style-name="Textbody" style:family="paragraph">
      <style:paragraph-properties fo:text-align="center" fo:line-height="0.1944in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line-height="0.1666in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P1061" style:parent-style-name="Textbody" style:family="paragraph">
      <style:paragraph-properties fo:line-height="0.1666in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P1066" style:parent-style-name="Textbody" style:family="paragraph">
      <style:paragraph-properties fo:line-height="0.1666in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70" style:parent-style-name="Textbody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72" style:parent-style-name="Textbody" style:family="paragraph">
      <style:paragraph-properties fo:line-height="0.1666in"/>
    </style:style>
    <style:style style:name="T1073" style:parent-style-name="預設段落字型" style:family="text">
      <style:text-properties style:font-name="標楷體"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Times New Roman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P1079" style:parent-style-name="Textbody" style:family="paragraph">
      <style:paragraph-properties fo:line-height="0.1666in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P1084" style:parent-style-name="Textbody" style:family="paragraph">
      <style:paragraph-properties fo:line-height="0.1666in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＿＿＿＿＿＿＿有限公司</text:span><text:span text:style-name="T3"><text:s text:c="3"/></text:span><text:span text:style-name="T4"><text:s text:c="3"/></text:span><text:span text:style-name="T5">出車前安全檢查</text:span><text:span text:style-name="T6">及行駛中異常狀況</text:span><text:span text:style-name="T7">紀錄表</text:span><text:span text:style-name="T8"><text:s/></text:span><text:span text:style-name="T9"><text:s text:c="6"/>檢查月份:　　年　　月</text:span></text:p>
      <text:p text:style-name="P10"><text:span text:style-name="T11">地址: <text:s text:c="61"/>公司人員簽章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牌照號碼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廠牌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年份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引擎號碼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檢</text:span></text:p>
            <text:p text:style-name="P58"><text:span text:style-name="T59">查</text:span></text:p>
            <text:p text:style-name="P60"><text:span text:style-name="T61">日</text:span></text:p>
            <text:p text:style-name="P62"><text:span text:style-name="T63">期</text:span></text:p>
          </table:table-cell>
          <table:table-cell table:style-name="TableCell64" table:number-columns-spanned="16">
            <text:p text:style-name="P65"><text:span text:style-name="T66">行車前檢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車輛行駛中異常狀況</text:span></text:p>
          </table:table-cell>
          <table:table-cell table:style-name="TableCell70" table:number-rows-spanned="2">
            <text:p text:style-name="P71"><text:span text:style-name="T72">駕駛人或檢查人簽名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燃料油機油水</text:span></text:p>
          </table:table-cell>
          <table:table-cell table:style-name="TableCell78" table:number-columns-spanned="2">
            <text:p text:style-name="P79"><text:span text:style-name="T80">各燈光雨刷照後鏡喇叭</text:span></text:p>
          </table:table-cell>
          <table:covered-table-cell/>
          <table:table-cell table:style-name="TableCell81">
            <text:p text:style-name="P82"><text:span text:style-name="T83">電瓶胎紋胎壓風扇皮帶冷氣</text:span></text:p>
          </table:table-cell>
          <table:table-cell table:style-name="TableCell84">
            <text:p text:style-name="P85"><text:span text:style-name="T86">轉向煞車系統</text:span></text:p>
          </table:table-cell>
          <table:table-cell table:style-name="TableCell87" table:number-columns-spanned="2">
            <text:p text:style-name="P88"><text:span text:style-name="T89">儀表板警示燈及行車紀錄器</text:span></text:p>
          </table:table-cell>
          <table:covered-table-cell/>
          <table:table-cell table:style-name="TableCell90">
            <text:p text:style-name="P91"><text:span text:style-name="T92">待修理或需更換部分請註明</text:span></text:p>
          </table:table-cell>
          <table:table-cell table:style-name="TableCell93" table:number-columns-spanned="2">
            <text:p text:style-name="P94"><text:span text:style-name="T95">*</text:span><text:span text:style-name="T96">安全門能否開啟通道有無雜物</text:span></text:p>
          </table:table-cell>
          <table:covered-table-cell/>
          <table:table-cell table:style-name="TableCell97" table:number-columns-spanned="2">
            <text:p text:style-name="P98"><text:span text:style-name="T99">*</text:span><text:span text:style-name="T100">滅火器</text:span></text:p>
            <text:p text:style-name="P101"><text:span text:style-name="T102">壓力及有效期</text:span></text:p>
            <text:p text:style-name="P103"><text:span text:style-name="T104">合格否</text:span></text:p>
          </table:table-cell>
          <table:covered-table-cell/>
          <table:table-cell table:style-name="TableCell105">
            <text:p text:style-name="P106"><text:span text:style-name="T107">*</text:span><text:span text:style-name="T108">擊破器及各項（安全）標示</text:span></text:p>
          </table:table-cell>
          <table:table-cell table:style-name="TableCell109" table:number-columns-spanned="2">
            <text:p text:style-name="P110"><text:span text:style-name="T111">*</text:span><text:span text:style-name="T112">行李廂及車內有無易燃物品</text:span></text:p>
          </table:table-cell>
          <table:covered-table-cell/>
          <table:table-cell table:style-name="TableCell113">
            <text:p text:style-name="P114"><text:span text:style-name="T115">*</text:span><text:span text:style-name="T116">駕駛說明安全出口位置及操作方式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6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7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9</text:span>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10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1</text:span>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2</text:span>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3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4</text:span>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5</text:span>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6</text:span>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17</text:span>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8</text:span>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19</text:span>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0</text:span>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1</text:span>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22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23</text:span></text:p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24</text:span>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25</text:span>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26</text:span></text:p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27</text:span>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8</text:span>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29</text:span></text:p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30</text:span>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31</text:span></text:p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ext:soft-page-break/>
        <table:table-row table:style-name="TableRow1049">
          <table:table-cell table:style-name="TableCell1050">
            <text:p text:style-name="P1051"><text:span text:style-name="T1052">注意</text:span></text:p>
            <text:p text:style-name="P1053"><text:span text:style-name="T1054">事項</text:span></text:p>
          </table:table-cell>
          <table:table-cell table:style-name="TableCell1055" table:number-columns-spanned="18">
            <text:p text:style-name="P1056"><text:span text:style-name="T1057">1.</text:span><text:span text:style-name="T1058">行車前檢查項目於車輛出車前逐項實施檢查並詳實紀錄：正常或合格打</text:span><text:span text:style-name="T1059">ˇ，不合格或異常</text:span><text:span text:style-name="T1060">者不得出車。</text:span></text:p>
            <text:p text:style-name="P1061"><text:span text:style-name="T1062">2.</text:span><text:span text:style-name="T1063">駕駛人或檢查人逐項檢查完畢後，請在簽名欄簽全名，打</text:span><text:span text:style-name="T1064">*</text:span><text:span text:style-name="T1065">項目應請承租人或旅行業者協同檢查確認後簽名。</text:span></text:p>
            <text:p text:style-name="P1066"><text:span text:style-name="T1067">3.</text:span><text:span text:style-name="T1068">車輛行駛中如有異常狀況請駕駛確實紀錄</text:span><text:span text:style-name="T1069">，若有涉及安全性應立即停駛並通知公司處理，若駕駛當日無異常狀況，該欄位</text:span></text:p>
            <text:p text:style-name="P1070"><text:span text:style-name="T1071"><text:s/>免填。</text:span></text:p>
            <text:p text:style-name="P1072"><text:span text:style-name="T1073">4.</text:span><text:span text:style-name="T1074">本表由公司發給各車每月</text:span><text:span text:style-name="T1075">1</text:span><text:span text:style-name="T1076">份，車輛未包車出車時，請勿填寫，每月</text:span><text:span text:style-name="T1077"><text:s text:c="3"/></text:span><text:span text:style-name="T1078">日前繳回公司。</text:span></text:p>
            <text:p text:style-name="P1079"><text:span text:style-name="T1080">5.</text:span><text:span text:style-name="T1081">各車</text:span><text:span text:style-name="T1082">3</text:span><text:span text:style-name="T1083">級以上保養由委託之汽車保養廠實施。</text:span></text:p>
            <text:p text:style-name="P1084"><text:span text:style-name="T1085">6.</text:span><text:span text:style-name="T1086">本表僅為駕駛車輛保養及安全檢查之紀錄，非實際出勤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遊覽車客運業者車輛出車前安全檢查紀錄表</dc:title>
    <dc:description>高雄市區監理所遊覽車客運業者車輛出車前安全檢查紀錄表</dc:description>
    <dc:subject>高雄市區監理所遊覽車客運業者車輛出車前安全檢查紀錄表</dc:subject>
    <meta:keyword>遊覽車、出車前安全檢查紀錄表</meta:keyword>
    <meta:initial-creator>money</meta:initial-creator>
    <dc:creator>Ho</dc:creator>
    <meta:creation-date>2022-08-08T01:03:00Z</meta:creation-date>
    <dc:date>2022-09-30T03:04:00Z</dc:date>
    <meta:print-date>1995-11-21T09:41:00Z</meta:print-date>
    <meta:template xlink:href="Normal" xlink:type="simple"/>
    <meta:editing-cycles>1</meta:editing-cycles>
    <meta:editing-duration>PT0S</meta:editing-duration>
    <meta:user-defined meta:name="類別">A5Z</meta:user-defined>
    <meta:document-statistic meta:page-count="2" meta:paragraph-count="2" meta:word-count="165" meta:character-count="1109" meta:row-count="7" meta:non-whitespace-character-count="946"/>
  </office:meta>
</office:document-meta>
</file>